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sans-serif" svg:font-family="sans-serif"/>
    <style:font-face style:name="serif" svg:font-family="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sans-serif" fo:font-size="10.5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0.5pt"/>
    </style:style>
    <style:style style:name="T11" style:family="text">
      <style:text-properties style:font-name="serif" fo:font-size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8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399 SFM)</text:span>, cuyo texto a continuación se transcribe:</text:p>
      <text:p text:style-name="P2"/>
      <text:p text:style-name="P2"/>
      <text:p text:style-name="P9"><text:span text:style-name="T5">“</text:span><text:span text:style-name="T5">La </text:span><text:span text:style-name="T8">Cámara de Diputados de la Provincia solicita al Poder Ejecutivo que proceda a dotar al Ministerio de Seguridad de un Escáner Móvil (vehículo de inspección no intrusivo) para la lucha contra el narcotráfico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sans-serif" svg:font-family="sans-serif"/>
    <style:font-face style:name="serif" svg:font-family="serif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8T15:31:27</dc:date>
    <meta:print-date>2013-11-28T15:31:17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4" meta:character-count="637" meta:non-whitespace-character-count="535"/>
    <meta:user-defined meta:name="Información 1"/>
    <meta:user-defined meta:name="Información 2"/>
    <meta:user-defined meta:name="Información 3"/>
    <meta:user-defined meta:name="Información 4"/>
  </office:meta>
</office:document-meta>
</file>